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fo:language="pl" fo:country="PL" style:text-underline-style="none" fo:font-weight="bold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language-asian="ja" style:country-asian="JP" style:font-weight-asian="bold" style:font-name-complex="Times New Roman" style:font-size-complex="12pt" style:language-complex="fa" style:country-complex="IR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fo:language="pl" fo:country="PL" style:font-size-asian="12pt" style:language-asian="ja" style:country-asian="JP" style:font-name-complex="Times New Roman" style:font-size-complex="12pt" style:language-complex="fa" style:country-complex="IR" style:font-weight-complex="bold"/>
    </style:style>
    <style:style style:name="T6" style:family="text">
      <style:text-properties style:font-name="Times New Roman" fo:font-size="12pt" fo:language="pl" fo:country="PL" style:font-name-asian="Times New Roman" style:font-size-asian="12pt" style:language-asian="ja" style:country-asian="JP" style:font-name-complex="Times New Roman" style:font-size-complex="12pt" style:language-complex="fa" style:country-complex="IR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fo:font-weight="bold" style:font-size-asian="12pt" style:language-asian="ja" style:country-asian="JP" style:font-weight-asian="bold" style:font-name-complex="Times New Roman" style:font-size-complex="12pt" style:language-complex="fa" style:country-complex="IR" style:font-weight-complex="bold"/>
    </style:style>
    <style:style style:name="T9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T11" style:family="text">
      <style:text-properties fo:language="pl" fo:country="PL" fo:font-weight="bold" style:font-name-asian="Times New Roman" style:language-asian="ja" style:country-asian="JP" style:font-weight-asian="bold" style:language-complex="fa" style:country-complex="IR" style:font-weight-complex="bold"/>
    </style:style>
    <style:style style:name="T12" style:family="text">
      <style:text-properties fo:color="#000000" style:font-name="Times New Roman1" fo:font-size="12pt" fo:language="pl" fo:country="PL" style:font-size-asian="12pt" style:language-asian="ja" style:country-asian="JP" style:font-name-complex="Times New Roman" style:font-size-complex="12pt" style:language-complex="fa" style:country-complex="IR" style:font-weight-complex="bold"/>
    </style:style>
    <style:style style:name="T13" style:family="text">
      <style:text-properties fo:color="#000000" style:font-name="Times New Roman1" fo:font-size="12pt" fo:language="pl" fo:country="PL" fo:font-weight="bold" style:font-size-asian="12pt" style:language-asian="ja" style:country-asian="JP" style:font-weight-asian="bold" style:font-name-complex="Times New Roman" style:font-size-complex="12pt" style:language-complex="fa" style:country-complex="IR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5.02.12</text:span></text:p>
      <text:p text:style-name="P2"/>
      <text:p text:style-name="P4"/>
      <text:p text:style-name="P4"/>
      <text:p text:style-name="P9"><text:s text:c="6"/>Sołtys sołectwa i mieszkańcy</text:p>
      <text:p text:style-name="P9"/>
      <text:p text:style-name="P2"><text:tab/><text:tab/><text:tab/><text:tab/><text:tab/><text:tab/><text:tab/><text:tab/>…..........................................................</text:p>
      <text:p text:style-name="P2"/>
      <text:p text:style-name="P4"><text:span text:style-name="T1"><text:tab/><text:tab/> <text:s text:c="34"/></text:span><text:span text:style-name="T2">Z A P R O S Z E N I E</text:span></text:p>
      <text:p text:style-name="P8"><text:tab/><text:tab/><text:tab/><text:tab/><text:tab/><text:tab/><text:tab/></text:p>
      <text:p text:style-name="P8"><text:tab/><text:tab/><text:tab/><text:tab/>Zapraszam na IV sesję Rady Gminy Dobre w dniu 20 lutego 2015 roku </text:p>
      <text:p text:style-name="P8"><text:tab/><text:tab/><text:tab/>o godz. 9 <text:span text:style-name="T15">00 </text:span>w lokalu Urzędu Gminy w Dobrem sala konferencyjna .</text:p>
      <text:p text:style-name="P8"><text:tab/><text:tab/><text:tab/>Porządek obrad:</text:p>
      <text:p text:style-name="P8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i realizacji uchwał Rady <text:tab/> <text:tab/> <text:s text:c="2"/>Gminy .<text:tab/></text:p>
      <text:p text:style-name="P1"><text:tab/>5.Zapytania radnych i sołtysów.</text:p>
      <text:p text:style-name="P1"><text:tab/>6.Sprawozdanie z realizacji Gminnego Programu Profilaktyki i Rozwiązywania <text:tab/> <text:tab/> <text:s/>Problemów Alkoholowych i Gminnego Programu Profilaktyki i Gminnego Programu</text:p>
      <text:p text:style-name="P1"><text:tab/> <text:s/>Przeciwdziałania Narkomanii na terenie Gminy Dobre za 2014 rok.</text:p>
      <text:p text:style-name="P1"><text:tab/>7.Podjęcie uchwały uchwalenia Gminnego Programu Profilaktyki i Rozwiązywania</text:p>
      <text:p text:style-name="P1"><text:tab/> <text:s/>Problemów Alkoholowych i Gminnego Programu Przeciwdziałania Narkomanii na <text:tab/> <text:s text:c="2"/>terenie Gminy Dobre na 2015 rok.</text:p>
      <text:p text:style-name="P7"><text:span text:style-name="T9"><text:tab/>8.Podjęcie uchwały w sprawie </text:span><text:span text:style-name="T4">delegowania osoby reprezentującej Gminę Dobre w <text:tab/> <text:tab/> <text:s text:c="2"/>Stowarzyszeniu „Lokalna Grupa Działania Ziemi Mińskiej” .</text:span></text:p>
      <text:p text:style-name="Standard"><text:span text:style-name="T7"><text:tab/>9.Podjęcie uchwały w sprawie </text:span><text:span text:style-name="T8">zarządzenia poboru opłat za gospodarowanie odpadami <text:tab/> <text:s text:c="3"/>komunalnymi,</text:span><text:span text:style-name="T11"> </text:span><text:span text:style-name="T10">wyznaczenia inkasentów, wynagrodzenia za inkaso oraz terminów</text:span></text:p>
      <text:p text:style-name="P7"><text:span text:style-name="T6"><text:s text:c="15"/></text:span><text:span text:style-name="T5">płatności dla inkasentów .</text:span></text:p>
      <text:p text:style-name="P6"><text:tab/>10.Podjęcie uchwały w sprawie wyboru metody ustalenia oraz stawki opłaty za <text:tab/> <text:tab/> <text:s text:c="3"/>gospodarowanie odpadami komunalnymi na terenie gminy Dobre od właścicieli <text:tab/> <text:tab/> <text:s text:c="3"/>nieruchomości, na której zamieszkują mieszkańcy oraz ustalenia stawki takiej <text:tab/> <text:s/><text:tab/> <text:s text:c="3"/>opłaty.</text:p>
      <text:p text:style-name="P7"><text:span text:style-name="T5"><text:tab/>11.Podjęcie uchwały w sprawie </text:span><text:span text:style-name="T12">zarządzenia poboru podatku rolnego, leśnego i od <text:tab/> <text:tab/> <text:s text:c="2"/>nieruchomości od osób fizycznych w drodze inkasa i określenia inkasentów i <text:tab/> <text:tab/> <text:s text:c="2"/>wysokości wynagrodzenia za inkaso podatków: rolnego, leśnego i od nieruchomości <text:tab/> <text:s text:c="2"/>na terenie gminy Dobre.</text:span></text:p>
      <text:p text:style-name="Standard"><text:span text:style-name="T13"><text:tab/>12.Podjęcie <text:s/>uchwały w sprawie </text:span><text:span text:style-name="T14">w sprawie określenia kryteriów naboru do przedszkoli <text:tab/> <text:s text:c="2"/>publicznych  oraz <text:s/>oddziałów przedszkolnych w szkołach podstawowych <text:tab/> <text:tab/> <text:tab/> <text:s text:c="2"/>prowadzonych przez Gminę Dobre. </text:span></text:p>
      <text:p text:style-name="P5"><text:tab/>13.Podjęcie uchwały w sprawie zmian w budżecie gminy Dobre na 2015 rok.</text:p>
      <text:p text:style-name="P5"><text:tab/>14.Podjęcie uchwały w sprawie Wieloletniej Prognozy Finansowej Gminy Dobre na </text:p>
      <text:p text:style-name="P5"><text:tab/> <text:s text:c="2"/>lata 2015 – 2027 .<text:tab/></text:p>
      <text:p text:style-name="P5"><text:tab/>15.Przyjęcie protokółu z poprzedniej sesji .</text:p>
      <text:p text:style-name="P3"><text:tab/>16.Odpowiedzi na zapytania radnych i sołtysów.</text:p>
      <text:p text:style-name="P3"><text:tab/>17.Wolne wnioski .</text:p>
      <text:p text:style-name="P1"><text:tab/>18.Zamknięcie sesji 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8M41S</meta:editing-duration>
    <meta:editing-cycles>23</meta:editing-cycles>
    <meta:generator>OpenOffice.org/3.3$Win32 OpenOffice.org_project/330m20$Build-9567</meta:generator>
    <dc:date>2015-02-13T09:24:58.96</dc:date>
    <meta:print-date>2015-02-13T09:24:54.98</meta:print-date>
    <meta:document-statistic meta:table-count="0" meta:image-count="0" meta:object-count="0" meta:page-count="1" meta:paragraph-count="31" meta:word-count="313" meta:character-count="2476"/>
    <meta:user-defined meta:name="Info 1"/>
    <meta:user-defined meta:name="Info 2"/>
    <meta:user-defined meta:name="Info 3"/>
    <meta:user-defined meta:name="Info 4"/>
  </office:meta>
</office:document-meta>
</file>